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center"/>
      <style:text-properties style:text-position="super 66.6%"/>
    </style:style>
    <style:style style:name="P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text-position="super 65.3%" fo:font-size="13pt" style:font-size-asian="13pt" style:font-size-complex="13pt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5" style:family="table">
      <style:table-properties style:width="10.6416in" fo:margin-left="-0.1222in" table:align="left"/>
    </style:style>
    <style:style style:name="TableRow23" style:family="table-row">
      <style:table-row-properties style:min-row-height="0.5666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5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7" style:family="table-row">
      <style:table-row-properties style:min-row-height="0.8395in" style:use-optimal-row-height="false"/>
    </style:style>
    <style:style style:name="P4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49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56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57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5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Обычный" style:family="paragraph">
      <style:text-properties fo:color="#000000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15" style:parent-style-name="Обычный" style:family="paragraph">
      <style:text-properties fo:color="#000000" fo:font-size="8pt" style:font-size-asian="8pt"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49" style:parent-style-name="Обычный" style:family="paragraph">
      <style:text-properties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83" style:parent-style-name="Обычный" style:family="paragraph">
      <style:text-properties fo:color="#000000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17" style:parent-style-name="Обычный" style:family="paragraph">
      <style:text-properties fo:color="#000000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51" style:parent-style-name="Обычный" style:family="paragraph">
      <style:text-properties fo:color="#000000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85" style:parent-style-name="Обычный" style:family="paragraph">
      <style:text-properties fo:color="#000000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16" style:family="table-row">
      <style:table-row-properties style:min-row-height="0.25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19" style:parent-style-name="Обычный" style:family="paragraph">
      <style:text-properties fo:color="#000000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50" style:family="table-row">
      <style:table-row-properties style:min-row-height="0.25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53" style:parent-style-name="Обычный" style:family="paragraph">
      <style:text-properties fo:color="#000000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84" style:family="table-row">
      <style:table-row-properties style:min-row-height="0.25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87" style:parent-style-name="Обычный" style:family="paragraph">
      <style:text-properties fo:color="#000000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18" style:family="table-row">
      <style:table-row-properties style:min-row-height="0.25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21" style:parent-style-name="Обычный" style:family="paragraph">
      <style:text-properties fo:color="#000000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52" style:family="table-row">
      <style:table-row-properties style:min-row-height="0.25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55" style:parent-style-name="Обычный" style:family="paragraph">
      <style:text-properties fo:color="#000000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86" style:family="table-row">
      <style:table-row-properties style:min-row-height="0.25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89" style:parent-style-name="Обычный" style:family="paragraph">
      <style:text-properties fo:color="#000000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20" style:family="table-row">
      <style:table-row-properties style:min-row-height="0.25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23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54" style:family="table-row">
      <style:table-row-properties style:min-row-height="0.25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57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88" style:family="table-row">
      <style:table-row-properties style:min-row-height="0.25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91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22" style:family="table-row">
      <style:table-row-properties style:min-row-height="0.25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25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56" style:family="table-row">
      <style:table-row-properties style:min-row-height="0.25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59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90" style:family="table-row">
      <style:table-row-properties style:min-row-height="0.25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93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24" style:family="table-row">
      <style:table-row-properties style:min-row-height="0.25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727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58" style:family="table-row">
      <style:table-row-properties style:min-row-height="0.25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761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92" style:family="table-row">
      <style:table-row-properties style:min-row-height="0.25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795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826" style:family="table-row">
      <style:table-row-properties style:min-row-height="0.25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829" style:parent-style-name="Обычный" style:family="paragraph">
      <style:text-properties fo:color="#000000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860" style:family="table-row">
      <style:table-row-properties style:min-row-height="0.25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863" style:parent-style-name="Обычный" style:family="paragraph">
      <style:text-properties fo:color="#000000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894" style:family="table-row">
      <style:table-row-properties style:min-row-height="0.25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897" style:parent-style-name="Обычный" style:family="paragraph">
      <style:text-properties fo:color="#000000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928" style:family="table-row">
      <style:table-row-properties style:min-row-height="0.25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931" style:parent-style-name="Обычный" style:family="paragraph">
      <style:text-properties fo:color="#000000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962" style:family="table-row">
      <style:table-row-properties style:min-row-height="0.25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end" fo:text-indent="0.1118in"/>
      <style:text-properties fo:font-weight="bold" style:font-weight-asian="bold" style:font-weight-complex="bold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997" style:parent-style-name="Обычный" style:list-style-name="LFO1" style:family="paragraph">
      <style:text-properties fo:font-size="10pt" style:font-size-asian="10pt" style:font-size-complex="10pt"/>
    </style:style>
    <style:style style:name="TableColumn999" style:family="table-column">
      <style:table-column-properties style:column-width="0.5743in" style:use-optimal-column-width="false"/>
    </style:style>
    <style:style style:name="TableColumn1000" style:family="table-column">
      <style:table-column-properties style:column-width="5.7486in" style:use-optimal-column-width="false"/>
    </style:style>
    <style:style style:name="TableColumn1001" style:family="table-column">
      <style:table-column-properties style:column-width="1.125in" style:use-optimal-column-width="false"/>
    </style:style>
    <style:style style:name="TableColumn1002" style:family="table-column">
      <style:table-column-properties style:column-width="1in" style:use-optimal-column-width="false"/>
    </style:style>
    <style:style style:name="TableColumn1003" style:family="table-column">
      <style:table-column-properties style:column-width="1in" style:use-optimal-column-width="false"/>
    </style:style>
    <style:style style:name="TableColumn1004" style:family="table-column">
      <style:table-column-properties style:column-width="1.125in" style:use-optimal-column-width="false"/>
    </style:style>
    <style:style style:name="Table998" style:family="table">
      <style:table-properties style:width="10.5729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</style:style>
    <style:style style:name="P1008" style:parent-style-name="Обычный" style:family="paragraph">
      <style:paragraph-properties fo:text-align="center"/>
    </style:style>
    <style:style style:name="T1009" style:parent-style-name="Основнойшрифтабзаца" style:family="text">
      <style:text-properties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</style:style>
    <style:style style:name="T1012" style:parent-style-name="Основнойшрифтабзаца" style:family="text">
      <style:text-properties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</style:style>
    <style:style style:name="T1015" style:parent-style-name="Основнойшрифтабзаца" style:family="text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</style:style>
    <style:style style:name="T1018" style:parent-style-name="Основнойшрифтабзаца" style:family="text">
      <style:text-properties fo:font-size="11pt" style:font-size-asian="11pt" style:font-size-complex="11pt"/>
    </style:style>
    <style:style style:name="T1019" style:parent-style-name="Основнойшрифтабзаца" style:family="text">
      <style:text-properties fo:font-size="11pt" style:font-size-asian="11pt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</style:style>
    <style:style style:name="T1023" style:parent-style-name="Основнойшрифтабзаца" style:family="text">
      <style:text-properties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</style:style>
    <style:style style:name="T1026" style:parent-style-name="Основнойшрифтабзаца" style:family="text">
      <style:text-properties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</style:style>
    <style:style style:name="T1029" style:parent-style-name="Основнойшрифтабзаца" style:family="text">
      <style:text-properties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Основнойшрифтабзаца" style:family="text"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Основнойшрифтабзаца" style:family="text">
      <style:text-properties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Основнойшрифтабзаца" style:family="text"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Основнойшрифтабзаца" style:family="text">
      <style:text-properties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fo:font-style="italic" style:font-style-asian="italic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fo:font-style="italic" style:font-style-asian="italic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Основнойшрифтабзаца" style:family="text"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Основнойшрифтабзаца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Основнойшрифтабзаца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Основнойшрифтабзаца" style:family="text">
      <style:text-properties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text-properties fo:font-style="italic" style:font-style-asian="italic"/>
    </style:style>
    <style:style style:name="T108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09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Основнойшрифтабзаца" style:family="text"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Основнойшрифтабзаца" style:family="text">
      <style:text-properties fo:font-size="11pt" style:font-size-asian="11pt" style:font-size-complex="11pt"/>
    </style:style>
    <style:style style:name="T1157" style:parent-style-name="Основнойшрифтабзаца" style:family="text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</style:style>
    <style:style style:name="P1166" style:parent-style-name="Обычный" style:family="paragraph">
      <style:text-properties fo:font-size="13pt" style:font-size-asian="13pt" style:font-size-complex="13pt"/>
    </style:style>
    <style:style style:name="P1167" style:parent-style-name="Обычный" style:family="paragraph">
      <style:text-properties style:text-position="super 66.6%"/>
    </style:style>
  </office:automatic-styles>
  <office:body>
    <office:text text:use-soft-page-breaks="true">
      <text:p text:style-name="P1"><text:s/>Отчет о результатах деятельности административной комиссии за 6 месяцев 2018 года</text:p>
      <text:p text:style-name="P2"><text:s text:c="64"/><text:s text:c="85"/></text:p>
      <text:p text:style-name="P3">МО Ромашкинское сельское поселение МО Приозерский муниципальный район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Статьи</text:p>
          </table:table-cell>
          <table:table-cell table:style-name="TableCell26" table:number-rows-spanned="2">
            <text:p text:style-name="P27">Количество проведенных заседаний</text:p>
          </table:table-cell>
          <table:table-cell table:style-name="TableCell28" table:number-columns-spanned="3">
            <text:p text:style-name="P29">Количество поступивших протоколов</text:p>
          </table:table-cell>
          <table:covered-table-cell/>
          <table:covered-table-cell/>
          <table:table-cell table:style-name="TableCell30" table:number-rows-spanned="2">
            <text:p text:style-name="P31">Количество рассмотренных<text:s/>протоколов</text:p>
          </table:table-cell>
          <table:table-cell table:style-name="TableCell32" table:number-rows-spanned="2">
            <text:p text:style-name="P33"/>
            <text:p text:style-name="P34"/>
            <text:p text:style-name="P35">Вынесе</text:p>
            <text:p text:style-name="P36">но определений</text:p>
          </table:table-cell>
          <table:table-cell table:style-name="TableCell37" table:number-rows-spanned="2">
            <text:p text:style-name="P38">Количество постановлений , отмененных судом</text:p>
          </table:table-cell>
          <table:table-cell table:style-name="TableCell39" table:number-columns-spanned="4">
            <text:p text:style-name="P40">Вынесено постановлений:<text:s/></text:p>
          </table:table-cell>
          <table:covered-table-cell/>
          <table:covered-table-cell/>
          <table:covered-table-cell/>
          <table:table-cell table:style-name="TableCell41">
            <text:p text:style-name="P42">Общая сумма назначенных штрафов</text:p>
          </table:table-cell>
          <table:table-cell table:style-name="TableCell43" table:number-columns-spanned="2">
            <text:p text:style-name="P44">Сумма, не взысканных штрафов</text:p>
          </table:table-cell>
          <table:covered-table-cell/>
          <table:table-cell table:style-name="TableCell45" table:number-columns-spanned="2">
            <text:p text:style-name="P46">Сумма, взысканных штрафов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Всего</text:p>
          </table:table-cell>
          <table:table-cell table:style-name="TableCell52">
            <text:p text:style-name="P53">Из ОВД</text:p>
          </table:table-cell>
          <table:table-cell table:style-name="TableCell54">
            <text:p text:style-name="P55">От долж. лиц <text:s/>адм. мун. обр.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Всего</text:p>
          </table:table-cell>
          <table:table-cell table:style-name="TableCell61">
            <text:p text:style-name="P62">О вынесении предупреждения</text:p>
          </table:table-cell>
          <table:table-cell table:style-name="TableCell63">
            <text:p text:style-name="P64">О назначении штрафа</text:p>
          </table:table-cell>
          <table:table-cell table:style-name="TableCell65">
            <text:p text:style-name="P66">О прекращении производства по делу<text:s/></text:p>
          </table:table-cell>
          <table:table-cell table:style-name="TableCell67">
            <text:p text:style-name="P68">Всего</text:p>
          </table:table-cell>
          <table:table-cell table:style-name="TableCell69">
            <text:p text:style-name="P70">Всего</text:p>
          </table:table-cell>
          <table:table-cell table:style-name="TableCell71">
            <text:p text:style-name="P72">Не истек срок оплаты</text:p>
          </table:table-cell>
          <table:table-cell table:style-name="TableCell73">
            <text:p text:style-name="P74">Всего</text:p>
          </table:table-cell>
          <table:table-cell table:style-name="TableCell75">
            <text:p text:style-name="P76">Оплачено в добровольном порядке</text:p>
          </table:table-cell>
        </table:table-row>
        <table:table-row table:style-name="TableRow77">
          <table:table-cell table:style-name="TableCell78">
            <text:p text:style-name="P79">ст. 2.2</text:p>
          </table:table-cell>
          <table:table-cell table:style-name="TableCell80" table:number-rows-spanned="26">
            <text:p text:style-name="P81"> 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ст. 2.2-1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т. 2.3</text:p>
          </table:table-cell>
          <table:covered-table-cell>
            <text:p text:style-name="P149"/>
          </table:covered-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3000</text:p>
          </table:table-cell>
          <table:table-cell table:style-name="TableCell172">
            <text:p text:style-name="P173">3000</text:p>
          </table:table-cell>
          <table:table-cell table:style-name="TableCell174">
            <text:p text:style-name="P175">30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ст. 2.6</text:p>
          </table:table-cell>
          <table:covered-table-cell>
            <text:p text:style-name="P183"/>
          </table:covered-table-cell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500</text:p>
          </table:table-cell>
          <table:table-cell table:style-name="TableCell206">
            <text:p text:style-name="P207">3000</text:p>
          </table:table-cell>
          <table:table-cell table:style-name="TableCell208">
            <text:p text:style-name="P209">3000</text:p>
          </table:table-cell>
          <table:table-cell table:style-name="TableCell210">
            <text:p text:style-name="P211">500</text:p>
          </table:table-cell>
          <table:table-cell table:style-name="TableCell212">
            <text:p text:style-name="P213">500</text:p>
          </table:table-cell>
        </table:table-row>
        <table:table-row table:style-name="TableRow214">
          <table:table-cell table:style-name="TableCell215">
            <text:p text:style-name="P216">ст. 2.10</text:p>
          </table:table-cell>
          <table:covered-table-cell>
            <text:p text:style-name="P217"/>
          </table:covered-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000</text:p>
          </table:table-cell>
          <table:table-cell table:style-name="TableCell240">
            <text:p text:style-name="P241">20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ст.2.11</text:p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ст.3.1</text:p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ст. 3.2</text:p>
          </table: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ст. 3.3</text:p>
          </table:table-cell>
          <table:covered-table-cell>
            <text:p text:style-name="P353"/>
          </table:covered-table-cell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9</text:p>
          </table:table-cell>
          <table:table-cell table:style-name="TableCell360">
            <text:p text:style-name="P361">9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4000</text:p>
          </table:table-cell>
          <table:table-cell table:style-name="TableCell376">
            <text:p text:style-name="P377">3300</text:p>
          </table:table-cell>
          <table:table-cell table:style-name="TableCell378">
            <text:p text:style-name="P379">3300</text:p>
          </table:table-cell>
          <table:table-cell table:style-name="TableCell380">
            <text:p text:style-name="P381">700</text:p>
          </table:table-cell>
          <table:table-cell table:style-name="TableCell382">
            <text:p text:style-name="P383">700</text:p>
          </table:table-cell>
        </table:table-row>
        <table:table-row table:style-name="TableRow384">
          <table:table-cell table:style-name="TableCell385">
            <text:p text:style-name="P386">ст. 3.5</text:p>
          </table: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ст.3.7</text:p>
          </table: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ст. 4.2</text:p>
          </table: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ст. 4.3</text:p>
          </table:table-cell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/>ст. 4.4</text:p>
          </table: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ст. 4.5</text:p>
          </table:table-cell>
          <table:covered-table-cell>
            <text:p text:style-name="P557"/>
          </table:covered-table-cell>
          <table:table-cell table:style-name="TableCell558">
            <text:p text:style-name="P559">13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3</text:p>
          </table:table-cell>
          <table:table-cell table:style-name="TableCell564">
            <text:p text:style-name="P565">1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13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7000</text:p>
          </table:table-cell>
          <table:table-cell table:style-name="TableCell580">
            <text:p text:style-name="P581">5500</text:p>
          </table:table-cell>
          <table:table-cell table:style-name="TableCell582">
            <text:p text:style-name="P583">5500</text:p>
          </table:table-cell>
          <table:table-cell table:style-name="TableCell584">
            <text:p text:style-name="P585">1500</text:p>
          </table:table-cell>
          <table:table-cell table:style-name="TableCell586">
            <text:p text:style-name="P587">1500</text:p>
          </table:table-cell>
        </table:table-row>
        <table:table-row table:style-name="TableRow588">
          <table:table-cell table:style-name="TableCell589">
            <text:p text:style-name="P590">ст. 4.6</text:p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ст. 4.7</text:p>
          </table:table-cell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ст. 4.8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ст. 4.9</text:p>
          </table:table-cell>
          <table:covered-table-cell>
            <text:p text:style-name="P693"/>
          </table:covered-table-cell>
          <table:table-cell table:style-name="TableCell694">
            <text:p text:style-name="P695">2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2000</text:p>
          </table:table-cell>
          <table:table-cell table:style-name="TableCell716">
            <text:p text:style-name="P717">2000</text:p>
          </table:table-cell>
          <table:table-cell table:style-name="TableCell718">
            <text:p text:style-name="P719">200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ст. 4.10</text:p>
          </table: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ст. 4.11</text:p>
          </table: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ст. 4.12</text:p>
          </table:table-cell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ст. 7.2</text:p>
          </table:table-cell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ст. 7.2-1</text:p>
          </table:table-cell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ст. 7.6</text:p>
          </table: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ст. 9.1</text:p>
          </table:table-cell>
          <table:covered-table-cell>
            <text:p text:style-name="P931"/>
          </table:covered-table-cell>
          <table:table-cell table:style-name="TableCell932">
            <text:p text:style-name="P933">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5000</text:p>
          </table:table-cell>
          <table:table-cell table:style-name="TableCell954">
            <text:p text:style-name="P955">5000</text:p>
          </table:table-cell>
          <table:table-cell table:style-name="TableCell956">
            <text:p text:style-name="P957">500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Всего</text:p>
          </table:table-cell>
          <table:table-cell table:style-name="TableCell965">
            <text:p text:style-name="P966">30</text:p>
          </table:table-cell>
          <table:table-cell table:style-name="TableCell967">
            <text:p text:style-name="P968">3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33</text:p>
          </table:table-cell>
          <table:table-cell table:style-name="TableCell973">
            <text:p text:style-name="P974">33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33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29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26500</text:p>
          </table:table-cell>
          <table:table-cell table:style-name="TableCell989">
            <text:p text:style-name="P990">23800</text:p>
          </table:table-cell>
          <table:table-cell table:style-name="TableCell991">
            <text:p text:style-name="P992">21800</text:p>
          </table:table-cell>
          <table:table-cell table:style-name="TableCell993">
            <text:p text:style-name="P994">2700</text:p>
          </table:table-cell>
          <table:table-cell table:style-name="TableCell995">
            <text:p text:style-name="P996">2700</text:p>
          </table:table-cell>
        </table:table-row>
      </table:table>
      <text:list text:style-name="LFO1" text:continue-numbering="true">
        <text:list-item>
          <text:p text:style-name="P997">Отчет составляется с нарастающим итогом</text:p>
        </text:list-item>
      </text:list>
      <text:p text:style-name="Обычный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2">
            <text:p text:style-name="P1007"/>
            <text:p text:style-name="P1008"><text:span text:style-name="T1009">№ п/п</text:span></text:p>
          </table:table-cell>
          <table:table-cell table:style-name="TableCell1010" table:number-rows-spanned="2">
            <text:p text:style-name="P1011"><text:span text:style-name="T1012">Сведения о ходе исполнительного производства</text:span></text:p>
          </table:table-cell>
          <table:table-cell table:style-name="TableCell1013" table:number-columns-spanned="2">
            <text:p text:style-name="P1014"><text:span text:style-name="T1015">За отчетный период</text:span></text:p>
          </table:table-cell>
          <table:covered-table-cell/>
          <table:table-cell table:style-name="TableCell1016" table:number-columns-spanned="2">
            <text:p text:style-name="P1017"><text:span text:style-name="T1018">По постановлениям об администр</text:span><text:span text:style-name="T1019">ативных правонарушениях, вынесенных только в предыдущем календарном году, с учетом информации поступившей в отчетном периоде</text:span></text:p>
          </table:table-cell>
          <table:covered-table-cell/>
        </table:table-row>
        <table:table-row table:style-name="TableRow10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1">
            <text:p text:style-name="P1022"><text:span text:style-name="T1023">количество</text:span></text:p>
          </table:table-cell>
          <table:table-cell table:style-name="TableCell1024">
            <text:p text:style-name="P1025"><text:span text:style-name="T1026">сумма (руб.)<text:s/></text:span></text:p>
          </table:table-cell>
          <table:table-cell table:style-name="TableCell1027">
            <text:p text:style-name="P1028"><text:span text:style-name="T1029">количество</text:span></text:p>
          </table:table-cell>
          <table:table-cell table:style-name="TableCell1030">
            <text:p text:style-name="P1031"><text:span text:style-name="T1032">сумма (руб.)<text:s/></text:span></text:p>
          </table:table-cell>
        </table:table-row>
        <table:table-row table:style-name="TableRow1033">
          <table:table-cell table:style-name="TableCell1034">
            <text:p text:style-name="Обычный"><text:span text:style-name="T1035">1.</text:span></text:p>
          </table:table-cell>
          <table:table-cell table:style-name="TableCell1036">
            <text:p text:style-name="Обычный"><text:span text:style-name="T1037">Направлено исполнительных документов в Службу судебных приставов</text:span>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20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Обычный"><text:span text:style-name="T1048">2.</text:span></text:p>
          </table:table-cell>
          <table:table-cell table:style-name="TableCell1049">
            <text:p text:style-name="Обычный"><text:span text:style-name="T1050">Отказано в возбуждении исполнительного производства<text:s/>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Обычный"><text:span text:style-name="T1061">3.</text:span></text:p>
          </table:table-cell>
          <table:table-cell table:style-name="TableCell1062">
            <text:p text:style-name="Обычный"><text:span text:style-name="T1063">Всего находилось на исполнении исполнительных производств на отчетный период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Обычный"><text:span text:style-name="T1074">4.</text:span></text:p>
          </table:table-cell>
          <table:table-cell table:style-name="TableCell1075">
            <text:p text:style-name="Обычный"><text:span text:style-name="T1076">Всего окончено исполнительных производств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  <text:p text:style-name="Обычный"><text:span text:style-name="T1088">4.1.</text:span></text:p>
          </table:table-cell>
          <table:table-cell table:style-name="TableCell1089">
            <text:p text:style-name="Обычный"><text:span text:style-name="T1090">Из них:</text:span></text:p>
            <text:p text:style-name="Обычный"><text:span text:style-name="T1091">Окончено фактически исполнением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Обычный"><text:span text:style-name="T1102">4.2.</text:span></text:p>
          </table:table-cell>
          <table:table-cell table:style-name="TableCell1103">
            <text:p text:style-name="Обычный"><text:span text:style-name="T1104">Окончено в связи с невозможностью исполнения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Обычный"><text:span text:style-name="T1115">4.3.</text:span></text:p>
          </table:table-cell>
          <table:table-cell table:style-name="TableCell1116">
            <text:p text:style-name="Обычный"><text:span text:style-name="T1117">Окончено в связи с истечением срока давности исполнения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Обычный"><text:span text:style-name="T1128">4.4.</text:span></text:p>
          </table:table-cell>
          <table:table-cell table:style-name="TableCell1129">
            <text:p text:style-name="Обычный"><text:span text:style-name="T1130">Окончено направлением исполнительного документа из одного подразделения в другое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Обычный"><text:span text:style-name="T1141">4.5.</text:span></text:p>
          </table:table-cell>
          <table:table-cell table:style-name="TableCell1142">
            <text:p text:style-name="Обычный"><text:span text:style-name="T1143">Окончено по иным основаниям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Обычный"><text:span text:style-name="T1154">5.</text:span></text:p>
          </table:table-cell>
          <table:table-cell table:style-name="TableCell1155">
            <text:p text:style-name="Обычный"><text:span text:style-name="T1156">Остаток<text:s/></text:span><text:span text:style-name="T1157">неоконченных исполнительных производств</text:span>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200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/>
      <text:p text:style-name="Обычный">Председатель административной комиссии <text:s text:c="21"/>_____________________ <text:s text:c="14"/>Танков С.В.</text:p>
      <text:p text:style-name="P1167"><text:s text:c="64"/><text:s text:c="101"/>(подпись) <text:s text:c="88"/></text:p>
      <text:p text:style-name="Обычный">Дата 05.07.2018 <text:s text:c="40"/><text:s text:c="28"/>М.П.</text:p>
      <text:p text:style-name="Обычный"/>
      <text:p text:style-name="Обычный">Исполнитель (должность, Ф.И.О. полностью, телефон)</text:p>
      <text:p text:style-name="Обычный">Главный специалист<text:s/>административной комиссии Федорова М.С. 8-81379-99-5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Павлович Суханов</meta:initial-creator>
    <dc:creator>Федорова</dc:creator>
    <meta:creation-date>2017-10-09T08:52:00Z</meta:creation-date>
    <dc:date>2018-07-19T08:48:00Z</dc:date>
    <meta:print-date>2018-07-05T11:24:00Z</meta:print-date>
    <meta:template xlink:href="Normal.dotm" xlink:type="simple"/>
    <meta:editing-cycles>7</meta:editing-cycles>
    <meta:editing-duration>PT2160S</meta:editing-duration>
    <meta:document-statistic meta:page-count="2" meta:paragraph-count="6" meta:word-count="478" meta:character-count="3199" meta:row-count="22" meta:non-whitespace-character-count="2727"/>
  </office:meta>
</office:document-meta>
</file>