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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Обычный" style:family="paragraph">
      <style:paragraph-properties fo:text-align="center"/>
      <style:text-properties style:text-position="super 66.6%"/>
    </style:style>
    <style:style style:name="P3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style:text-position="super 65.3%" fo:font-size="13pt" style:font-size-asian="13pt" style:font-size-complex="13pt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5" style:family="table">
      <style:table-properties style:width="10.6416in" fo:margin-left="-0.1222in" table:align="left"/>
    </style:style>
    <style:style style:name="TableRow23" style:family="table-row">
      <style:table-row-properties style:min-row-height="0.5666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4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5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0.013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7" style:family="table-row">
      <style:table-row-properties style:min-row-height="0.8395in" style:use-optimal-row-height="false"/>
    </style:style>
    <style:style style:name="P48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P49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56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P57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P58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Обычный" style:family="paragraph">
      <style:text-properties fo:color="#000000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112" style:family="table-row">
      <style:table-row-properties style:min-row-height="0.25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115" style:parent-style-name="Обычный" style:family="paragraph">
      <style:text-properties fo:color="#000000" fo:font-size="8pt" style:font-size-asian="8pt" style:font-size-complex="8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146" style:family="table-row">
      <style:table-row-properties style:min-row-height="0.25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149" style:parent-style-name="Обычный" style:family="paragraph">
      <style:text-properties fo:color="#000000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183" style:parent-style-name="Обычный" style:family="paragraph">
      <style:text-properties fo:color="#000000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19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215" style:family="table-row">
      <style:table-row-properties style:min-row-height="0.25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218" style:parent-style-name="Обычный" style:family="paragraph">
      <style:text-properties fo:color="#000000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2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253" style:parent-style-name="Обычный" style:family="paragraph">
      <style:text-properties fo:color="#000000" fo:font-size="8pt" style:font-size-asian="8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284" style:family="table-row">
      <style:table-row-properties style:min-row-height="0.2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287" style:parent-style-name="Обычный" style:family="paragraph">
      <style:text-properties fo:color="#000000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318" style:family="table-row">
      <style:table-row-properties style:min-row-height="0.25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321" style:parent-style-name="Обычный" style:family="paragraph">
      <style:text-properties fo:color="#000000" fo:font-size="8pt" style:font-size-asian="8pt" style:font-size-complex="8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352" style:family="table-row">
      <style:table-row-properties style:min-row-height="0.25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355" style:parent-style-name="Обычный" style:family="paragraph">
      <style:text-properties fo:color="#000000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36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387" style:family="table-row">
      <style:table-row-properties style:min-row-height="0.25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390" style:parent-style-name="Обычный" style:family="paragraph">
      <style:text-properties fo:color="#000000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421" style:family="table-row">
      <style:table-row-properties style:min-row-height="0.25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424" style:parent-style-name="Обычный" style:family="paragraph">
      <style:text-properties fo:color="#000000"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455" style:family="table-row">
      <style:table-row-properties style:min-row-height="0.25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458" style:parent-style-name="Обычный" style:family="paragraph">
      <style:text-properties fo:color="#000000" fo:font-size="8pt" style:font-size-asian="8pt" style:font-size-complex="8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489" style:family="table-row">
      <style:table-row-properties style:min-row-height="0.25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492" style:parent-style-name="Обычный" style:family="paragraph">
      <style:text-properties fo:color="#000000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523" style:family="table-row">
      <style:table-row-properties style:min-row-height="0.25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526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557" style:family="table-row">
      <style:table-row-properties style:min-row-height="0.25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560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5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592" style:family="table-row">
      <style:table-row-properties style:min-row-height="0.25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595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626" style:family="table-row">
      <style:table-row-properties style:min-row-height="0.25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629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660" style:family="table-row">
      <style:table-row-properties style:min-row-height="0.25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663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694" style:family="table-row">
      <style:table-row-properties style:min-row-height="0.25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697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728" style:family="table-row">
      <style:table-row-properties style:min-row-height="0.25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731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762" style:family="table-row">
      <style:table-row-properties style:min-row-height="0.25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765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796" style:family="table-row">
      <style:table-row-properties style:min-row-height="0.25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799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830" style:family="table-row">
      <style:table-row-properties style:min-row-height="0.25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833" style:parent-style-name="Обычный" style:family="paragraph">
      <style:text-properties fo:color="#000000"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864" style:family="table-row">
      <style:table-row-properties style:min-row-height="0.25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867" style:parent-style-name="Обычный" style:family="paragraph">
      <style:text-properties fo:color="#000000"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898" style:family="table-row">
      <style:table-row-properties style:min-row-height="0.25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901" style:parent-style-name="Обычный" style:family="paragraph">
      <style:text-properties fo:color="#000000"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932" style:family="table-row">
      <style:table-row-properties style:min-row-height="0.25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935" style:parent-style-name="Обычный" style:family="paragraph">
      <style:text-properties fo:color="#000000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966" style:family="table-row">
      <style:table-row-properties style:min-row-height="0.25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end" fo:text-indent="0.1118in"/>
      <style:text-properties fo:font-weight="bold" style:font-weight-asian="bold" style:font-weight-complex="bold"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9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1002" style:parent-style-name="Обычный" style:list-style-name="LFO1" style:family="paragraph">
      <style:text-properties fo:font-size="10pt" style:font-size-asian="10pt" style:font-size-complex="10pt"/>
    </style:style>
    <style:style style:name="TableColumn1004" style:family="table-column">
      <style:table-column-properties style:column-width="0.5743in" style:use-optimal-column-width="false"/>
    </style:style>
    <style:style style:name="TableColumn1005" style:family="table-column">
      <style:table-column-properties style:column-width="5.7486in" style:use-optimal-column-width="false"/>
    </style:style>
    <style:style style:name="TableColumn1006" style:family="table-column">
      <style:table-column-properties style:column-width="1.125in" style:use-optimal-column-width="false"/>
    </style:style>
    <style:style style:name="TableColumn1007" style:family="table-column">
      <style:table-column-properties style:column-width="1in" style:use-optimal-column-width="false"/>
    </style:style>
    <style:style style:name="TableColumn1008" style:family="table-column">
      <style:table-column-properties style:column-width="1in" style:use-optimal-column-width="false"/>
    </style:style>
    <style:style style:name="TableColumn1009" style:family="table-column">
      <style:table-column-properties style:column-width="1.125in" style:use-optimal-column-width="false"/>
    </style:style>
    <style:style style:name="Table1003" style:family="table">
      <style:table-properties style:width="10.5729in" fo:margin-left="0in" table:align="lef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</style:style>
    <style:style style:name="P1013" style:parent-style-name="Обычный" style:family="paragraph">
      <style:paragraph-properties fo:text-align="center"/>
    </style:style>
    <style:style style:name="T1014" style:parent-style-name="Основнойшрифтабзаца" style:family="text">
      <style:text-properties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</style:style>
    <style:style style:name="T1017" style:parent-style-name="Основнойшрифтабзаца" style:family="text">
      <style:text-properties fo:font-size="11pt" style:font-size-asian="11pt" style:font-size-complex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</style:style>
    <style:style style:name="T1020" style:parent-style-name="Основнойшрифтабзаца" style:family="text">
      <style:text-properties fo:font-size="11pt" style:font-size-asian="11pt" style:font-size-complex="11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</style:style>
    <style:style style:name="T1023" style:parent-style-name="Основнойшрифтабзаца" style:family="text">
      <style:text-properties fo:font-size="11pt" style:font-size-asian="11pt" style:font-size-complex="11pt"/>
    </style:style>
    <style:style style:name="T1024" style:parent-style-name="Основнойшрифтабзаца" style:family="text">
      <style:text-properties fo:font-size="11pt" style:font-size-asian="11pt" style:font-size-complex="11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</style:style>
    <style:style style:name="T1028" style:parent-style-name="Основнойшрифтабзаца" style:family="text">
      <style:text-properties fo:font-size="11pt" style:font-size-asian="11pt" style:font-size-complex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</style:style>
    <style:style style:name="T1031" style:parent-style-name="Основнойшрифтабзаца" style:family="text">
      <style:text-properties fo:font-size="11pt" style:font-size-asian="11pt" style:font-size-complex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</style:style>
    <style:style style:name="T1034" style:parent-style-name="Основнойшрифтабзаца" style:family="text">
      <style:text-properties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</style:style>
    <style:style style:name="T1037" style:parent-style-name="Основнойшрифтабзаца" style:family="text">
      <style:text-properties fo:font-size="11pt" style:font-size-asian="11pt" style:font-size-complex="11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1040" style:parent-style-name="Основнойшрифтабзаца" style:family="text"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1042" style:parent-style-name="Основнойшрифтабзаца" style:family="text">
      <style:text-properties fo:font-size="11pt" style:font-size-asian="11pt" style:font-size-complex="11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Основнойшрифтабзаца" style:family="text">
      <style:text-properties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Основнойшрифтабзаца" style:family="text">
      <style:text-properties fo:font-size="11pt" style:font-size-asian="11pt" style:font-size-complex="11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fo:font-style="italic" style:font-style-asian="italic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fo:font-style="italic" style:font-style-asian="italic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Основнойшрифтабзаца" style:family="text"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Основнойшрифтабзаца" style:family="text">
      <style:text-properties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Основнойшрифтабзаца" style:family="text">
      <style:text-properties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Основнойшрифтабзаца" style:family="text">
      <style:text-properties fo:font-size="11pt" style:font-size-asian="11pt" style:font-size-complex="11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text-properties fo:font-style="italic" style:font-style-asian="italic"/>
    </style:style>
    <style:style style:name="T109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09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110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110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113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Основнойшрифтабзаца" style:family="text"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Основнойшрифтабзаца" style:family="text">
      <style:text-properties fo:font-size="11pt" style:font-size-asian="11pt" style:font-size-complex="11pt"/>
    </style:style>
    <style:style style:name="T1162" style:parent-style-name="Основнойшрифтабзаца" style:family="text">
      <style:text-properties fo:font-size="11pt" style:font-size-asian="11pt" style:font-size-complex="11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</style:style>
    <style:style style:name="P1171" style:parent-style-name="Обычный" style:family="paragraph">
      <style:text-properties fo:font-size="13pt" style:font-size-asian="13pt" style:font-size-complex="13pt"/>
    </style:style>
    <style:style style:name="P1172" style:parent-style-name="Обычный" style:family="paragraph">
      <style:text-properties style:text-position="super 66.6%"/>
    </style:style>
  </office:automatic-styles>
  <office:body>
    <office:text text:use-soft-page-breaks="true">
      <text:p text:style-name="P1"><text:s/>Отчет о результатах деятельности административной комиссии за 3 месяца 2018 года</text:p>
      <text:p text:style-name="P2"><text:s text:c="64"/><text:s text:c="85"/></text:p>
      <text:p text:style-name="P3">МО Ромашкинское сельское поселение МО Приозерский муниципальный район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Статьи</text:p>
          </table:table-cell>
          <table:table-cell table:style-name="TableCell26" table:number-rows-spanned="2">
            <text:p text:style-name="P27">Количество проведенных заседаний</text:p>
          </table:table-cell>
          <table:table-cell table:style-name="TableCell28" table:number-columns-spanned="3">
            <text:p text:style-name="P29">Количество поступивших протоколов</text:p>
          </table:table-cell>
          <table:covered-table-cell/>
          <table:covered-table-cell/>
          <table:table-cell table:style-name="TableCell30" table:number-rows-spanned="2">
            <text:p text:style-name="P31">Количество рассмотренных<text:s/>протоколов</text:p>
          </table:table-cell>
          <table:table-cell table:style-name="TableCell32" table:number-rows-spanned="2">
            <text:p text:style-name="P33"/>
            <text:p text:style-name="P34"/>
            <text:p text:style-name="P35">Вынесе</text:p>
            <text:p text:style-name="P36">но определений</text:p>
          </table:table-cell>
          <table:table-cell table:style-name="TableCell37" table:number-rows-spanned="2">
            <text:p text:style-name="P38">Количество постановлений , отмененных судом</text:p>
          </table:table-cell>
          <table:table-cell table:style-name="TableCell39" table:number-columns-spanned="4">
            <text:p text:style-name="P40">Вынесено постановлений:<text:s/></text:p>
          </table:table-cell>
          <table:covered-table-cell/>
          <table:covered-table-cell/>
          <table:covered-table-cell/>
          <table:table-cell table:style-name="TableCell41">
            <text:p text:style-name="P42">Общая сумма назначенных штрафов</text:p>
          </table:table-cell>
          <table:table-cell table:style-name="TableCell43" table:number-columns-spanned="2">
            <text:p text:style-name="P44">Сумма, не взысканных штрафов</text:p>
          </table:table-cell>
          <table:covered-table-cell/>
          <table:table-cell table:style-name="TableCell45" table:number-columns-spanned="2">
            <text:p text:style-name="P46">Сумма, взысканных штрафов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Всего</text:p>
          </table:table-cell>
          <table:table-cell table:style-name="TableCell52">
            <text:p text:style-name="P53">Из ОВД</text:p>
          </table:table-cell>
          <table:table-cell table:style-name="TableCell54">
            <text:p text:style-name="P55">От долж. лиц <text:s/>адм. мун. обр.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Всего</text:p>
          </table:table-cell>
          <table:table-cell table:style-name="TableCell61">
            <text:p text:style-name="P62">О вынесении предупреждения</text:p>
          </table:table-cell>
          <table:table-cell table:style-name="TableCell63">
            <text:p text:style-name="P64">О назначении штрафа</text:p>
          </table:table-cell>
          <table:table-cell table:style-name="TableCell65">
            <text:p text:style-name="P66">О прекращении производства по делу<text:s/></text:p>
          </table:table-cell>
          <table:table-cell table:style-name="TableCell67">
            <text:p text:style-name="P68">Всего</text:p>
          </table:table-cell>
          <table:table-cell table:style-name="TableCell69">
            <text:p text:style-name="P70">Всего</text:p>
          </table:table-cell>
          <table:table-cell table:style-name="TableCell71">
            <text:p text:style-name="P72">Не истек срок оплаты</text:p>
          </table:table-cell>
          <table:table-cell table:style-name="TableCell73">
            <text:p text:style-name="P74">Всего</text:p>
          </table:table-cell>
          <table:table-cell table:style-name="TableCell75">
            <text:p text:style-name="P76">Оплачено в добровольном порядке</text:p>
          </table:table-cell>
        </table:table-row>
        <table:table-row table:style-name="TableRow77">
          <table:table-cell table:style-name="TableCell78">
            <text:p text:style-name="P79">ст. 2.2</text:p>
          </table:table-cell>
          <table:table-cell table:style-name="TableCell80" table:number-rows-spanned="26">
            <text:p text:style-name="P81"> 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ст. 2.2-1</text:p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ст. 2.3</text:p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ст. 2.6</text:p>
          </table:table-cell>
          <table:covered-table-cell>
            <text:p text:style-name="P183"/>
          </table:covered-table-cell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/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500,00</text:p>
          </table:table-cell>
          <table:table-cell table:style-name="TableCell207">
            <text:p text:style-name="P208">500,00</text:p>
          </table:table-cell>
          <table:table-cell table:style-name="TableCell209">
            <text:p text:style-name="P210">500,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ст. 2.10</text:p>
          </table:table-cell>
          <table:covered-table-cell>
            <text:p text:style-name="P218"/>
          </table:covered-table-cell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/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2000,00</text:p>
          </table:table-cell>
          <table:table-cell table:style-name="TableCell242">
            <text:p text:style-name="P243">2000,00</text:p>
          </table:table-cell>
          <table:table-cell table:style-name="TableCell244">
            <text:p text:style-name="P245">2000,0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ст.2.11</text:p>
          </table: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ст.3.1</text:p>
          </table:table-cell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ст. 3.2</text:p>
          </table: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ст. 3.3</text:p>
          </table:table-cell>
          <table:covered-table-cell>
            <text:p text:style-name="P355"/>
          </table:covered-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/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500,00</text:p>
          </table:table-cell>
          <table:table-cell table:style-name="TableCell379">
            <text:p text:style-name="P380">500,00</text:p>
          </table:table-cell>
          <table:table-cell table:style-name="TableCell381">
            <text:p text:style-name="P382">500,0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ст. 3.5</text:p>
          </table:table-cell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ст.3.7</text:p>
          </table:table-cell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ст. 4.2</text:p>
          </table:table-cell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ст. 4.3</text:p>
          </table:table-cell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/>ст. 4.4</text:p>
          </table:table-cell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ст. 4.5</text:p>
          </table:table-cell>
          <table:covered-table-cell>
            <text:p text:style-name="P560"/>
          </table:covered-table-cell>
          <table:table-cell table:style-name="TableCell561">
            <text:p text:style-name="P562">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/>
            <text:p text:style-name="P571">3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1000,00</text:p>
          </table:table-cell>
          <table:table-cell table:style-name="TableCell584">
            <text:p text:style-name="P585">500,00</text:p>
          </table:table-cell>
          <table:table-cell table:style-name="TableCell586">
            <text:p text:style-name="P587">500,00</text:p>
          </table:table-cell>
          <table:table-cell table:style-name="TableCell588">
            <text:p text:style-name="P589">500,00</text:p>
          </table:table-cell>
          <table:table-cell table:style-name="TableCell590">
            <text:p text:style-name="P591">500,00</text:p>
          </table:table-cell>
        </table:table-row>
        <table:table-row table:style-name="TableRow592">
          <table:table-cell table:style-name="TableCell593">
            <text:p text:style-name="P594">ст. 4.6</text:p>
          </table:table-cell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ст. 4.7</text:p>
          </table:table-cell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ст. 4.8</text:p>
          </table:table-cell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ст. 4.9</text:p>
          </table:table-cell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ст. 4.10</text:p>
          </table:table-cell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ст. 4.11</text:p>
          </table:table-cell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ext:soft-page-break/>
        <table:table-row table:style-name="TableRow796">
          <table:table-cell table:style-name="TableCell797">
            <text:p text:style-name="P798">ст. 4.12</text:p>
          </table:table-cell>
          <table:covered-table-cell>
            <text:p text:style-name="P799"/>
          </table:covered-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ст. 7.2</text:p>
          </table:table-cell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ст. 7.2-1</text:p>
          </table:table-cell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ст. 7.6</text:p>
          </table:table-cell>
          <table:covered-table-cell>
            <text:p text:style-name="P901"/>
          </table:covered-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ст. 9.1</text:p>
          </table:table-cell>
          <table:covered-table-cell>
            <text:p text:style-name="P935"/>
          </table:covered-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Всего</text:p>
          </table:table-cell>
          <table:table-cell table:style-name="TableCell969">
            <text:p text:style-name="P970">8</text:p>
          </table:table-cell>
          <table:table-cell table:style-name="TableCell971">
            <text:p text:style-name="P972">6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6</text:p>
          </table:table-cell>
          <table:table-cell table:style-name="TableCell977">
            <text:p text:style-name="P978">6</text:p>
          </table:table-cell>
          <table:table-cell table:style-name="TableCell979">
            <text:p text:style-name="P980"/>
            <text:p text:style-name="P981">6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6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5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4000,00</text:p>
          </table:table-cell>
          <table:table-cell table:style-name="TableCell994">
            <text:p text:style-name="P995">3500,00</text:p>
          </table:table-cell>
          <table:table-cell table:style-name="TableCell996">
            <text:p text:style-name="P997">3500,00</text:p>
          </table:table-cell>
          <table:table-cell table:style-name="TableCell998">
            <text:p text:style-name="P999">500,00</text:p>
          </table:table-cell>
          <table:table-cell table:style-name="TableCell1000">
            <text:p text:style-name="P1001">500,00</text:p>
          </table:table-cell>
        </table:table-row>
      </table:table>
      <text:list text:style-name="LFO1" text:continue-numbering="true">
        <text:list-item>
          <text:p text:style-name="P1002">Отчет составляется с нарастающим итогом</text:p>
        </text:list-item>
      </text:list>
      <text:p text:style-name="Обычный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rows-spanned="2">
            <text:p text:style-name="P1012"/>
            <text:p text:style-name="P1013"><text:span text:style-name="T1014">№ п/п</text:span></text:p>
          </table:table-cell>
          <table:table-cell table:style-name="TableCell1015" table:number-rows-spanned="2">
            <text:p text:style-name="P1016"><text:span text:style-name="T1017">Сведения о ходе исполнительного производства</text:span></text:p>
          </table:table-cell>
          <table:table-cell table:style-name="TableCell1018" table:number-columns-spanned="2">
            <text:p text:style-name="P1019"><text:span text:style-name="T1020">За отчетный период</text:span></text:p>
          </table:table-cell>
          <table:covered-table-cell/>
          <table:table-cell table:style-name="TableCell1021" table:number-columns-spanned="2">
            <text:p text:style-name="P1022"><text:span text:style-name="T1023">По постановлениям об администр</text:span><text:span text:style-name="T1024">ативных правонарушениях, вынесенных только в предыдущем календарном году, с учетом информации поступившей в отчетном периоде</text:span></text:p>
          </table:table-cell>
          <table:covered-table-cell/>
        </table:table-row>
        <table:table-row table:style-name="TableRow10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6">
            <text:p text:style-name="P1027"><text:span text:style-name="T1028">количество</text:span></text:p>
          </table:table-cell>
          <table:table-cell table:style-name="TableCell1029">
            <text:p text:style-name="P1030"><text:span text:style-name="T1031">сумма (руб.)<text:s/></text:span></text:p>
          </table:table-cell>
          <table:table-cell table:style-name="TableCell1032">
            <text:p text:style-name="P1033"><text:span text:style-name="T1034">количество</text:span></text:p>
          </table:table-cell>
          <table:table-cell table:style-name="TableCell1035">
            <text:p text:style-name="P1036"><text:span text:style-name="T1037">сумма (руб.)<text:s/></text:span></text:p>
          </table:table-cell>
        </table:table-row>
        <table:table-row table:style-name="TableRow1038">
          <table:table-cell table:style-name="TableCell1039">
            <text:p text:style-name="Обычный"><text:span text:style-name="T1040">1.</text:span></text:p>
          </table:table-cell>
          <table:table-cell table:style-name="TableCell1041">
            <text:p text:style-name="Обычный"><text:span text:style-name="T1042">Направлено исполнительных документов в Службу судебных приставов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Обычный"><text:span text:style-name="T1053">2.</text:span></text:p>
          </table:table-cell>
          <table:table-cell table:style-name="TableCell1054">
            <text:p text:style-name="Обычный"><text:span text:style-name="T1055">Отказано в возбуждении исполнительного производства<text:s/>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Обычный"><text:span text:style-name="T1066">3.</text:span></text:p>
          </table:table-cell>
          <table:table-cell table:style-name="TableCell1067">
            <text:p text:style-name="Обычный"><text:span text:style-name="T1068">Всего находилось на исполнении исполнительных производств на отчетный период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Обычный"><text:span text:style-name="T1079">4.</text:span></text:p>
          </table:table-cell>
          <table:table-cell table:style-name="TableCell1080">
            <text:p text:style-name="Обычный"><text:span text:style-name="T1081">Всего окончено исполнительных производств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  <text:p text:style-name="Обычный"><text:span text:style-name="T1093">4.1.</text:span></text:p>
          </table:table-cell>
          <table:table-cell table:style-name="TableCell1094">
            <text:p text:style-name="Обычный"><text:span text:style-name="T1095">Из них:</text:span></text:p>
            <text:p text:style-name="Обычный"><text:span text:style-name="T1096">Окончено фактически исполнением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Обычный"><text:span text:style-name="T1107">4.2.</text:span></text:p>
          </table:table-cell>
          <table:table-cell table:style-name="TableCell1108">
            <text:p text:style-name="Обычный"><text:span text:style-name="T1109">Окончено в связи с невозможностью исполнения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Обычный"><text:span text:style-name="T1120">4.3.</text:span></text:p>
          </table:table-cell>
          <table:table-cell table:style-name="TableCell1121">
            <text:p text:style-name="Обычный"><text:span text:style-name="T1122">Окончено в связи с истечением срока давности исполнения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Обычный"><text:span text:style-name="T1133">4.4.</text:span></text:p>
          </table:table-cell>
          <table:table-cell table:style-name="TableCell1134">
            <text:p text:style-name="Обычный"><text:span text:style-name="T1135">Окончено направлением исполнительного документа из одного подразделения в другое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Обычный"><text:span text:style-name="T1146">4.5.</text:span></text:p>
          </table:table-cell>
          <table:table-cell table:style-name="TableCell1147">
            <text:p text:style-name="Обычный"><text:span text:style-name="T1148">Окончено по иным основаниям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Обычный"><text:span text:style-name="T1159">5.</text:span></text:p>
          </table:table-cell>
          <table:table-cell table:style-name="TableCell1160">
            <text:p text:style-name="Обычный"><text:span text:style-name="T1161">Остаток<text:s/></text:span><text:span text:style-name="T1162">неоконченных исполнительных производств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</table:table>
      <text:p text:style-name="P1171"/>
      <text:p text:style-name="Обычный">Председатель административной комиссии <text:s text:c="21"/>_____________________ <text:s text:c="14"/>Танков С.В.</text:p>
      <text:p text:style-name="P1172"><text:s text:c="64"/><text:s text:c="101"/>(подпись) <text:s text:c="88"/></text:p>
      <text:p text:style-name="Обычный">Дата 02.04.2018 <text:s text:c="40"/><text:s text:c="28"/>М.П.</text:p>
      <text:p text:style-name="Обычный"/>
      <text:p text:style-name="Обычный">Исполнитель (должность, Ф.И.О. полностью, телефон)</text:p>
      <text:p text:style-name="Обычный">Секретарь административной комиссии Федорова М.С. 8-81379-99-5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7875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й Павлович Суханов</meta:initial-creator>
    <dc:creator>Федорова</dc:creator>
    <meta:creation-date>2017-10-09T08:52:00Z</meta:creation-date>
    <dc:date>2018-03-30T08:38:00Z</dc:date>
    <meta:print-date>2018-03-30T08:27:00Z</meta:print-date>
    <meta:template xlink:href="Normal.dotm" xlink:type="simple"/>
    <meta:editing-cycles>5</meta:editing-cycles>
    <meta:editing-duration>PT1800S</meta:editing-duration>
    <meta:document-statistic meta:page-count="2" meta:paragraph-count="6" meta:word-count="472" meta:character-count="3162" meta:row-count="22" meta:non-whitespace-character-count="2696"/>
  </office:meta>
</office:document-meta>
</file>